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C G Am F x2)</text:p>
      <text:p>(Son <text:span text:style-name="Measure_20__23_1">bel</text:span> amant, le pri<text:span text:style-name="Measure_20__23_2">nce ch</text:span>armant <text:s/>Em C <text:s text:c="2"/>G Am</text:p>
      <text:p><text:s/><text:span text:style-name="Measure_20__23_1">La</text:span> prend sur son <text:span text:style-name="Measure_20__23_2">che</text:span>val blanc <text:s text:c="5"/>Dm <text:s/>Dm <text:s/>F F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C G Am Em-F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C G Am F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Am Am F F - <text:s/>C G F <text:s text:c="2"/>F x2)</text:p>
      <text:p><text:s text:c="5"/>C G Am F - C G Am Em-F <text:s text:c="2"/>- (C G Am F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C <text:s text:c="2"/>G</text:p>
      <text:p>Car <text:span text:style-name="Measure_20__23_1">sur</text:span> la Terre et <text:span text:style-name="Measure_20__23_2">dans</text:span> les cieux <text:s text:c="5"/>Am F x2)</text:p>
      <text:p>Tes anges n'ai<text:span text:style-name="Measure_20__23_2">ment</text:span> pas devenir vieu<text:span text:style-name="Measure_20__23_1">x</text:span> <text:s/>[Rit]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